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activiteiten rondom Koningsnacht en Koningsdag op de Dorpshaven in Numansdorp (verzonden 18-04-2019)</text:p>
            <text:p text:style-name="common-al">•              woensdag 24 april 2019 van 14:00 uur tot 21:00 uur (kermis)</text:p>
            <text:p text:style-name="common-al">•              donderdag 25 april 2019 van 14:00 uur tot 21:00 uur (kermis)</text:p>
            <text:p text:style-name="common-al">•              vrijdag 26 april 2019 van 14:00 uur tot 20:00 uur (kermis)</text:p>
            <text:p text:style-name="common-al">•              vrijdag 26 april 2019 van 19:00 uur tot 02:30 uur (feest)</text:p>
            <text:p text:style-name="common-al">•              zaterdag 27 april 2019 van 8:00 uur tot 20:00 uur (kermis, vrijmarkt en muziek)</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82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2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2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27</meta:user-defined>
    <meta:user-defined meta:name="OVERHEIDop.GmbID/DC.identifier">gmb-2019-1008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HB 3</meta:user-defined>
    <meta:user-defined meta:name="OVERHEIDop.woonplaats">Numansdorp</meta:user-defined>
    <meta:user-defined meta:name="OVERHEIDop.straatnaam">Dorpshave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389 415676</meta:user-defined>
    <meta:user-defined meta:name="OVERHEIDop.versieInformatie"/>
  </office:meta>
</office:document-meta>
</file>