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19 is een ontheffing voorwerp op of aan de weg verzonden voor het plaatsen van een container, ten behoeve van het verrichten van bouwwerkzaamheden in Leerdam. De container zal vanaf 30 april 2019 tot en met 1 mei 2019 aan de Oude Schaik 5, 4141 JA Leerdam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5</meta:user-defined>
    <meta:user-defined meta:name="OVERHEIDop.GmbID/DC.identifier">gmb-2019-100825</meta:user-defined>
    <meta:user-defined meta:name="OVERHEID.TaxonomieBeleidsagenda/OVERHEID.category">Openbare orde en veiligheid | Organisatie en beleid</meta:user-defined>
    <meta:user-defined meta:name="OVERHEIDop.referentienummer">6177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JA 5</meta:user-defined>
    <meta:user-defined meta:name="OVERHEIDop.woonplaats">Leerdam</meta:user-defined>
    <meta:user-defined meta:name="OVERHEIDop.straatnaam">Oud Schai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462 434044</meta:user-defined>
    <meta:user-defined meta:name="OVERHEIDop.versieInformatie"/>
  </office:meta>
</office:document-meta>
</file>