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abantlaan 2, 5216 TV, ’s-Hertogenbosch, het aanbrengen van 2 reclame zuile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Brabantlaan 2, 5216 TV, ’s-Hertogenbosch, het aanbrengen van 2 reclame zuilen, bouwen, strijd bestemmingsplan, reclame, WB00046570, 17-0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0824</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824</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824</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abantlaan 2, 5216 TV, ’s-Hertogenbosch, het aanbrengen van 2 reclame zuilen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0824</meta:user-defined>
    <meta:user-defined meta:name="OVERHEIDop.GmbID/DC.identifier">gmb-2019-1008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6TV 2</meta:user-defined>
    <meta:user-defined meta:name="OVERHEIDop.woonplaats">'s-Hertogenbosch</meta:user-defined>
    <meta:user-defined meta:name="OVERHEIDop.straatnaam">Brabant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1068 410023</meta:user-defined>
    <meta:user-defined meta:name="OVERHEIDop.versieInformatie"/>
  </office:meta>
</office:document-meta>
</file>