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volgende locaties:</text:p>
            <text:p text:style-name="common-al">- 3 eiken, Boerdijk te Zwinderen </text:p>
            <text:p text:style-name="common-al">- 1 eik, EEG-laan te Coevorden </text:p>
            <text:p text:style-name="common-al">- 8 eiken, Vossebelt te Dalerpeel </text:p>
            <text:p text:style-name="common-al">- 1 meelbes, Stationsstraat te Coevorden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maart 2019. Besluit verzonden op 24 ap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979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2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21</meta:user-defined>
    <meta:user-defined meta:name="OVERHEIDop.GmbID/DC.identifier">gmb-2019-10082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H 20</meta:user-defined>
    <meta:user-defined meta:name="OVERHEIDop.woonplaats">Zwinderen</meta:user-defined>
    <meta:user-defined meta:name="OVERHEIDop.straatnaam">Markeweg</meta:user-defined>
    <meta:user-defined meta:name="OVERHEID.PostcodeHuisnummer/OVERHEIDop.postcodeHuisnummer">7753TL 17</meta:user-defined>
    <meta:user-defined meta:name="OVERHEIDop.woonplaats">Dalerpeel</meta:user-defined>
    <meta:user-defined meta:name="OVERHEIDop.straatnaam">Pr. Wilhelminastraat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164 527289</meta:user-defined>
    <meta:user-defined meta:name="OVERHEID.EPSG28992/DC.spatial">241103 522168</meta:user-defined>
    <meta:user-defined meta:name="OVERHEID.EPSG28992/DC.spatial">246619 520203</meta:user-defined>
    <meta:user-defined meta:name="OVERHEIDop.versieInformatie"/>
  </office:meta>
</office:document-meta>
</file>