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ontheffing sluitingstijdstip op 28 april 2019 aan SV Kleine Sluis,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SV Kleine SLuis wegens de kampioenswedstrijd op 28 april 2019 tot 02:00 uur. Mocht onverhoopt het team op 28 april niet kampioen worden dan is deze ontheffing ook voor 12, 19 of 26 mei 2019 verleend.</text:p>
            <text:p text:style-name="tussenkopcur">Hoe maak ik bezwaar? </text:p>
            <text:p text:style-name="common-al">Als u het niet eens bent met een beschikking in deze publicatie, kunt u daartegen binnen zes weken na de verzenddatum van de beschikking een schriftelijk bezwaarschrift indienen tot 5 jun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82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ontheffing sluitingstijdstip op 28 april 2019 aan SV Kleine Sluis,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20</meta:user-defined>
    <meta:user-defined meta:name="OVERHEIDop.GmbID/DC.identifier">gmb-2019-100820</meta:user-defined>
    <meta:user-defined meta:name="OVERHEID.TaxonomieBeleidsagenda/OVERHEID.category">Bestuur | Organisatie en beleid</meta:user-defined>
    <meta:user-defined meta:name="OVERHEIDop.referentienummer">Z-23132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P 2t</meta:user-defined>
    <meta:user-defined meta:name="OVERHEIDop.woonplaats">Anna Paulowna</meta:user-defined>
    <meta:user-defined meta:name="OVERHEIDop.straatnaam">Sportpark kleine Slu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39 541232</meta:user-defined>
    <meta:user-defined meta:name="OVERHEIDop.versieInformatie"/>
  </office:meta>
</office:document-meta>
</file>