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april 2019 is een ontheffing voorwerp op of aan de weg verzonden voor het plaatsen van een container, ten behoeve van het verrichten van bouwwerkzaamheden in Leerdam. De container zal vanaf 6 juni 2019 tot en met 11 juni 2019 in de Nieuwstraat 28, 4141 CC Leerdam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81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19</meta:user-defined>
    <meta:user-defined meta:name="OVERHEIDop.GmbID/DC.identifier">gmb-2019-100819</meta:user-defined>
    <meta:user-defined meta:name="OVERHEID.TaxonomieBeleidsagenda/OVERHEID.category">Openbare orde en veiligheid | Organisatie en beleid</meta:user-defined>
    <meta:user-defined meta:name="OVERHEIDop.referentienummer">61783</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CC 28</meta:user-defined>
    <meta:user-defined meta:name="OVERHEIDop.woonplaats">Leerdam</meta:user-defined>
    <meta:user-defined meta:name="OVERHEIDop.straatnaam">Nieuw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864 433763</meta:user-defined>
    <meta:user-defined meta:name="OVERHEIDop.versieInformatie"/>
  </office:meta>
</office:document-meta>
</file>