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0, 4701 JV  Roosendaal</text:p>
            <text:p text:style-name="tussenkopcur">Omschrijving : Drank en horecavergunning</text:p>
            <text:p text:style-name="tussenkopcur">Registratienummer : 2019av0255</text:p>
            <text:p text:style-name="tussenkopcur">Publicatiedatum : 26-4-2019</text:p>
            <text:p text:style-name="tussenkopcur">Datum aanvraag : 10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81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15</meta:user-defined>
    <meta:user-defined meta:name="OVERHEIDop.GmbID/DC.identifier">gmb-2019-100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V 70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9 394402</meta:user-defined>
    <meta:user-defined meta:name="OVERHEIDop.versieInformatie"/>
  </office:meta>
</office:document-meta>
</file>