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Stichting Verenigingsgebouw Ameide/Tien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3 april 2019 is een vergunning verzonden aan Stichting Verenigingsgebouw Ameide/Tienhoven voor het organiseren van een huis-aan-huisverkopen van Geraniums van 6 mei 2019 tot en met 9 mei 2019 in de dorpskernen Ameide en Tienhoven aan de Le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081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1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1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Stichting Verenigingsgebouw Ameide/Tie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14</meta:user-defined>
    <meta:user-defined meta:name="OVERHEIDop.GmbID/DC.identifier">gmb-2019-100814</meta:user-defined>
    <meta:user-defined meta:name="OVERHEID.TaxonomieBeleidsagenda/OVERHEID.category">Openbare orde en veiligheid | Organisatie en beleid</meta:user-defined>
    <meta:user-defined meta:name="OVERHEIDop.referentienummer">61811</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3</meta:user-defined>
    <meta:user-defined meta:name="OVERHEIDop.woonplaats">Ameide</meta:user-defined>
    <meta:user-defined meta:name="OVERHEIDop.straatnaam">Prinsengrach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5857 440860</meta:user-defined>
    <meta:user-defined meta:name="OVERHEIDop.versieInformatie"/>
  </office:meta>
</office:document-meta>
</file>