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atershoeve 3 te Nuland, de bouw van een bungalo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uwatershoeve 3 te Nuland, de bouw van een bungalow, bouwen, strijd bestemmingsplan, WB00046491,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8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atershoeve 3 te Nuland, de bouw van een bungalo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3</meta:user-defined>
    <meta:user-defined meta:name="OVERHEIDop.GmbID/DC.identifier">gmb-2019-100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Couwatershoev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59 414930</meta:user-defined>
    <meta:user-defined meta:name="OVERHEIDop.versieInformatie"/>
  </office:meta>
</office:document-meta>
</file>