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iddend 70b,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Middend 70b, Bovenkarspel  </text:p>
            <text:p text:style-name="common-al">Voor: het bouwen van een winkelruimte   </text:p>
            <text:p text:style-name="common-al">Datum ontvangst: 23 april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081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1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1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Middend 70b,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12</meta:user-defined>
    <meta:user-defined meta:name="OVERHEIDop.GmbID/DC.identifier">gmb-2019-100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KM 200</meta:user-defined>
    <meta:user-defined meta:name="OVERHEIDop.woonplaats">Bovenkarspel</meta:user-defined>
    <meta:user-defined meta:name="OVERHEIDop.straatnaam">De Middend</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636 523308</meta:user-defined>
    <meta:user-defined meta:name="OVERHEIDop.versieInformatie"/>
  </office:meta>
</office:document-meta>
</file>