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howroom met werkplaats en het aanleggen van een uitrit, De Etalage Boekelermeer, sectie A, nr.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e Etalage Boekelermeer, sectie A, nr. 1 Alkmaar</text:span>
            </text:span>: het realiseren van een showroom met werkplaats en het aanleggen van een uitrit </text:p>
            <text:p text:style-name="common-al">Datum ontvangst: 19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howroom met werkplaats en het aanleggen van een uitrit, De Etalage Boekelermeer, sectie A, nr.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08</meta:user-defined>
    <meta:user-defined meta:name="OVERHEIDop.GmbID/DC.identifier">gmb-2019-1008</meta:user-defined>
    <meta:user-defined meta:name="OVERHEID.TaxonomieBeleidsagenda/OVERHEID.category">Huisvesting | Organisatie en beleid</meta:user-defined>
    <meta:user-defined meta:name="OVERHEIDop.referentienummer">1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90 513347</meta:user-defined>
    <meta:user-defined meta:name="OVERHEIDop.versieInformatie"/>
  </office:meta>
</office:document-meta>
</file>