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aadhuisplein in Tubbergen: Volks- en Schuttersfees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aadhuisplein in Tubbergen</text:p>
            <text:p text:style-name="common-al">
            <text:span text:style-name="nadrukvet">Wat en wanneer?</text:span>
          </text:p>
            <text:p text:style-name="common-al">Volks- en Schuttersfeesten van 13 tot en met 15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79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9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9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aadhuisplein in Tubbergen: Volks- en Schuttersfee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798</meta:user-defined>
    <meta:user-defined meta:name="OVERHEIDop.GmbID/DC.identifier">gmb-2019-10079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S 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16.76 492065.96</meta:user-defined>
    <meta:user-defined meta:name="OVERHEIDop.versieInformatie"/>
  </office:meta>
</office:document-meta>
</file>