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 P. Thijssepark 10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pril 2019 een besluit genomen om de aanvraag met zaaknummer HZ_WABO-19-0367 voor het aanleggen van een inrit ten behoeve van parkeren op het voorerf van de woning op locatie Jac. P. Thijssepark 101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79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9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9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Jac. P. Thijssepark 10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95</meta:user-defined>
    <meta:user-defined meta:name="OVERHEIDop.GmbID/DC.identifier">gmb-2019-100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 20 ga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223 479382</meta:user-defined>
    <meta:user-defined meta:name="OVERHEIDop.versieInformatie"/>
  </office:meta>
</office:document-meta>
</file>