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 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Nieuwland 6, wijzigen bestemming pand</text:p>
            <text:p text:style-name="common-al">
            <text:span text:style-name="nadrukcur">verzonden </text:span>
            <text:span text:style-name="nadrukcur">17 april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079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9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9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land 6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90</meta:user-defined>
    <meta:user-defined meta:name="OVERHEIDop.GmbID/DC.identifier">gmb-2019-100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HK 6</meta:user-defined>
    <meta:user-defined meta:name="OVERHEIDop.woonplaats">Hoorn</meta:user-defined>
    <meta:user-defined meta:name="OVERHEIDop.straatnaam">Nieuwlan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782 517301</meta:user-defined>
    <meta:user-defined meta:name="OVERHEIDop.versieInformatie"/>
  </office:meta>
</office:document-meta>
</file>