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Zutphense Sportdag op 15 mei 2019 sportvelden Be Quic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3 april 2019 is een evenementenvergunning verleend Zutphense Sportdag op 15 mei 2019 sportvelden Be Quick in Zutphen.</text:p>
            <text:p text:style-name="common-al">De vergunning geldt voor schoolsportdag voor de groepen 6 en 7 van elf Zutphense basisscholen en het gebruik van een omroepinstallatie en het laten horen van versterkte muziek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78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Zutphense Sportdag op 15 mei 2019 sportvelden Be Quic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0783</meta:user-defined>
    <meta:user-defined meta:name="OVERHEIDop.GmbID/DC.identifier">gmb-2019-1007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37 460303</meta:user-defined>
    <meta:user-defined meta:name="OVERHEIDop.versieInformatie"/>
  </office:meta>
</office:document-meta>
</file>