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Sinckstraat nabij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Lucas Sinckstraat ten oosten van nr. 8, plaatsen brug (brug 17)</text:p>
            <text:p text:style-name="common-al">
            <text:span text:style-name="nadrukcur">verzonden </text:span>
            <text:span text:style-name="nadrukcur">23</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78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as Sinckstraat nabij 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81</meta:user-defined>
    <meta:user-defined meta:name="OVERHEIDop.GmbID/DC.identifier">gmb-2019-100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S 8</meta:user-defined>
    <meta:user-defined meta:name="OVERHEIDop.woonplaats">Zwaag</meta:user-defined>
    <meta:user-defined meta:name="OVERHEIDop.straatnaam">Lucas Sinc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17 520681</meta:user-defined>
    <meta:user-defined meta:name="OVERHEIDop.versieInformatie"/>
  </office:meta>
</office:document-meta>
</file>