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ohan Brouckple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SXO-20190964 voor een ontheffing APV/bijzondere wetten voortijdelijke ontheffing Drank- en Horecawet Koningsdag Gouderak 27-04-2019 op locatie Johan Brouckple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77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Johan Brouckple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76</meta:user-defined>
    <meta:user-defined meta:name="OVERHEIDop.GmbID/DC.identifier">gmb-2019-10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87.37 444171.57</meta:user-defined>
    <meta:user-defined meta:name="OVERHEIDop.versieInformatie"/>
  </office:meta>
</office:document-meta>
</file>