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is op het Water op de locatie Oude Sluis 17 te Schiedam op 20 en 21 september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Vis op het Water op de locatie Oude Sluis 17 op 20 en 21 september 2019 van 18.00 uur tot 01.00 uur.</text:p>
            <text:p text:style-name="common-al">Het evenement Vis op het Water wordt losgetrokken van de Brandersfeesten. De diner zal plaatsvinden één week voor de Brandersfeesten. Onder het genot van een muzikaal optreden kunnen de gasten genieten van een vijf gangen diner. Voor dit evenement kunnen kaartjes worden gekocht.</text:p>
            <text:p text:style-name="common-al">Vanaf 1 me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is op het Wa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77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is op het Water op de locatie Oude Sluis 17 te Schiedam op 20 en 21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773</meta:user-defined>
    <meta:user-defined meta:name="OVERHEIDop.GmbID/DC.identifier">gmb-2019-100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K 1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33.21 437112.89</meta:user-defined>
    <meta:user-defined meta:name="OVERHEIDop.versieInformatie"/>
  </office:meta>
</office:document-meta>
</file>