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gouw 4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gouw 46, Venhuizen</text:p>
            <text:p text:style-name="common-al">Voor: het verwijderen van asbesthoudende golfplaten incl. hulpstukken van het dak van de sta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77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7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gouw 4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72</meta:user-defined>
    <meta:user-defined meta:name="OVERHEIDop.GmbID/DC.identifier">gmb-2019-100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B 46</meta:user-defined>
    <meta:user-defined meta:name="OVERHEIDop.woonplaats">Venhuizen</meta:user-defined>
    <meta:user-defined meta:name="OVERHEIDop.straatnaam">Ooster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736 521185</meta:user-defined>
    <meta:user-defined meta:name="OVERHEIDop.versieInformatie"/>
  </office:meta>
</office:document-meta>
</file>