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lkweg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april 2019 besloten om de beslistermijn voor de aanvraag met zaaknummer HZ_WABO-19-0389 voor het vervangen van het raam door openslaande deuren in de voorgevel van de woning op locatie Melkweg 1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76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lkweg 1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69</meta:user-defined>
    <meta:user-defined meta:name="OVERHEIDop.GmbID/DC.identifier">gmb-2019-100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PN 1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75.46 475986.78</meta:user-defined>
    <meta:user-defined meta:name="OVERHEIDop.versieInformatie"/>
  </office:meta>
</office:document-meta>
</file>