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planologisch afwijken ten behoeve van het realiseren van twee aaneen gebouwde woningen aan het Vasco Di Gamapad 16 en 17 (kavels CK 013 en CK014) in het Columbuskwartier te Alme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text:span>
            <text:span text:style-name="nadrukvet"/>
            <text:span text:style-name="nadrukvet">o</text:span>
            <text:span text:style-name="nadrukvet">mgevingsvergunning voor het planologisch afwijken </text:span> ten behoeve van het realiseren van twee aaneen gebouwde woningen aan het Vasco Di Gamapad 16 en 17 (kavels CK 013 en CK014) in het Columbuskwartier te Almere</text:p>
            <text:p text:style-name="common-al">
            <text:span text:style-name="nadrukvet">Dossiernummer SBA </text:span>
            <text:span text:style-name="nadrukvet">18</text:span>
            <text:span text:style-name="nadrukvet">5061</text:span>
          </text:p>
            <text:p text:style-name="common-al">Burgemeester en wethouders maken bekend dat zij op 23 november 2018 bovengenoemde aanvraag om omgevingsvergunning hebben ontvangen. Met ingang van 29 april 2019 tot en met 11 juni 2019 wordt de ontwerp omgevingsvergunning, voor een periode van zes weken ter inzage gelegd. Deze ontwerp omgevingsvergunning heeft betrekking op de activiteit “Handelen in strijd met regels ruimtelijke ordening” (afwijking van het bestemmingsplan).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763</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3</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63</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planologisch afwijken ten behoeve van het realiseren van twee aaneen gebouwde woningen aan het Vasco Di Gamapad 16 en 17 (kavels CK 013 en CK014) in het Columbuskwartier 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63</meta:user-defined>
    <meta:user-defined meta:name="OVERHEIDop.GmbID/DC.identifier">gmb-2019-100763</meta:user-defined>
    <meta:user-defined meta:name="OVERHEID.TaxonomieBeleidsagenda/OVERHEID.category">Ruimte en infrastructuur | Organisatie en beleid</meta:user-defined>
    <meta:user-defined meta:name="OVERHEIDop.referentienummer">SBA185061</meta:user-defined>
    <meta:user-defined meta:name="DCTERMS.abstract">Ontwerpomgevingsvergunning ten behoeve van de bouw van twee aaneen gebouwde woningen in Columbuskwartier.</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Vasco da Gama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405 484953</meta:user-defined>
    <meta:user-defined meta:name="OVERHEIDop.versieInformatie"/>
  </office:meta>
</office:document-meta>
</file>