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nghlaan 14, 1261 CC, het bouwen van een moderne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hlaan      14, 1261 CC, het bouwen van een moderne villa, ingekomen 23 april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076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6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6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ghlaan 14, 1261 CC, het bouwen van een moderne vil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762</meta:user-defined>
    <meta:user-defined meta:name="OVERHEIDop.GmbID/DC.identifier">gmb-2019-100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C 14</meta:user-defined>
    <meta:user-defined meta:name="OVERHEIDop.woonplaats">Blaricum</meta:user-defined>
    <meta:user-defined meta:name="OVERHEIDop.straatnaam">Engh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420 475951</meta:user-defined>
    <meta:user-defined meta:name="OVERHEIDop.versieInformatie"/>
  </office:meta>
</office:document-meta>
</file>