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rinklaan 1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pril 2019 besloten om de beslistermijn voor de aanvraag met zaaknummer HZ_WABO-19-0371 voor het vervangen van de kozijnen in de voorgevel, het plaatsen van een hekwerk aan de voorzijde, het intern constructief wijzigen van de woning op locatie Brinklaan 113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76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6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6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rinklaan 11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61</meta:user-defined>
    <meta:user-defined meta:name="OVERHEIDop.GmbID/DC.identifier">gmb-2019-100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26.11 476124.43</meta:user-defined>
    <meta:user-defined meta:name="OVERHEIDop.versieInformatie"/>
  </office:meta>
</office:document-meta>
</file>