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erskampstraat 8 ’s-Hertogenbosch, het bouwen van een bedrijfs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cterskampstraat 8 ’s-Hertogenbosch, het bouwen van een bedrijfsgebouw, bouwen, uitweg, WB00045639, 1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76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6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6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erskampstraat 8 ’s-Hertogenbosch, het bouwen van een bedrijfsge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60</meta:user-defined>
    <meta:user-defined meta:name="OVERHEIDop.GmbID/DC.identifier">gmb-2019-100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M 6</meta:user-defined>
    <meta:user-defined meta:name="OVERHEIDop.woonplaats">'s-Hertogenbosch</meta:user-defined>
    <meta:user-defined meta:name="OVERHEIDop.straatnaam">Docterska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031 412912</meta:user-defined>
    <meta:user-defined meta:name="OVERHEIDop.versieInformatie"/>
  </office:meta>
</office:document-meta>
</file>