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e Brak 34 - Aanbouw uitbouw -vergunnings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rak 34, Nieuwkoop - zaak nr. W-2018-0393 - aanvraag omgevingsvergunning voor het aanbouwen van een uitbouw aan de bestaande woning is vergunningsvrij - verzonden 10 januari 2019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 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07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7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7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e Brak 34 - Aanbouw uitbouw -vergunningsv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076</meta:user-defined>
    <meta:user-defined meta:name="OVERHEIDop.GmbID/DC.identifier">gmb-2019-10076</meta:user-defined>
    <meta:user-defined meta:name="OVERHEID.TaxonomieBeleidsagenda/OVERHEID.category">Ruimte en infrastructuur | Organisatie en beleid</meta:user-defined>
    <meta:user-defined meta:name="OVERHEIDop.referentienummer">W-2018-03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HD 34</meta:user-defined>
    <meta:user-defined meta:name="OVERHEIDop.woonplaats">Nieuwkoop</meta:user-defined>
    <meta:user-defined meta:name="OVERHEIDop.straatnaam">De Brak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459 462007</meta:user-defined>
    <meta:user-defined meta:name="OVERHEIDop.versieInformatie"/>
  </office:meta>
</office:document-meta>
</file>