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nabij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2019-00385 voor een omgevingsvergunning op locatie Bommelskoussedijk nabij 7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7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mmelskoussedijk nabij 76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58</meta:user-defined>
    <meta:user-defined meta:name="OVERHEIDop.GmbID/DC.identifier">gmb-2019-10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LP 7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626.02 420076.87</meta:user-defined>
    <meta:user-defined meta:name="OVERHEIDop.versieInformatie"/>
  </office:meta>
</office:document-meta>
</file>