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ude Renbaan 19, 1261 VS, het wijzigen van de kozijnindeling aan de voorgevel en plaats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Renbaan 19, 1261 VS, het wijzigen van de kozijnindeling aan de voorgevel      en plaatsen raam in de zijgevel, ingekomen 22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Renbaan 19, 1261 VS, het wijzigen van de kozijnindeling aan de voorgevel en plaatsen raam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57</meta:user-defined>
    <meta:user-defined meta:name="OVERHEIDop.GmbID/DC.identifier">gmb-2019-100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S 19</meta:user-defined>
    <meta:user-defined meta:name="OVERHEIDop.woonplaats">Blaricum</meta:user-defined>
    <meta:user-defined meta:name="OVERHEIDop.straatnaam">Oude Renb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74 476315</meta:user-defined>
    <meta:user-defined meta:name="OVERHEIDop.versieInformatie"/>
  </office:meta>
</office:document-meta>
</file>