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Bep Wiersmastraat 13 (zaaknummer: Z2019-0000644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ep Wiersmastraat 13 </text:span>
            <text:span text:style-name="nadrukvet">–</text:span> ontvangen 17 april 2019 voor het uitbreiden van de woning aan de achterzijde, plaatsen van een dakopbouw op de garage en vervangen erker in de zijgev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0756</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56</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756</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woning Bep Wiersmastraat 13 (zaaknummer: Z2019-0000644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756</meta:user-defined>
    <meta:user-defined meta:name="OVERHEIDop.GmbID/DC.identifier">gmb-2019-100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BW 13</meta:user-defined>
    <meta:user-defined meta:name="OVERHEIDop.woonplaats">Zwolle</meta:user-defined>
    <meta:user-defined meta:name="OVERHEIDop.straatnaam">Bep Wiersma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623 501301</meta:user-defined>
    <meta:user-defined meta:name="OVERHEIDop.versieInformatie"/>
  </office:meta>
</office:document-meta>
</file>