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lbert Neuhuijslaan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april 2019 besloten om de beslistermijn voor de aanvraag met zaaknummer HZ_WABO-19-0406 voor het uitbreiden van het bijgebouw op locatie Albert Neuhuijslaan 1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075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Albert Neuhuijslaan 1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55</meta:user-defined>
    <meta:user-defined meta:name="OVERHEIDop.GmbID/DC.identifier">gmb-2019-100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BW 1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810.52 476716.98</meta:user-defined>
    <meta:user-defined meta:name="OVERHEIDop.versieInformatie"/>
  </office:meta>
</office:document-meta>
</file>