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euvelberg 4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9 heeft de gemeente een melding activiteitenbesluit milieubeheer ontvangen voor activiteiten waarvoor geen vergunningplicht geldt op locatie Heuvelberg 4 te Erp. De melding is geregistreerd onder zaaknummer AMVB-2019-027. De melding betreft:</text:p>
            <text:p text:style-name="common-al">oprichten van een bedrijf voor opslag van goederen t.b.v. festivals, events e.d.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75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5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5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Heuvelberg 4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752</meta:user-defined>
    <meta:user-defined meta:name="OVERHEIDop.GmbID/DC.identifier">gmb-2019-100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NM 4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149.24 400575.11</meta:user-defined>
    <meta:user-defined meta:name="OVERHEIDop.versieInformatie"/>
  </office:meta>
</office:document-meta>
</file>