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je 10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10 A in Mierlo</text:p>
            <text:p text:style-name="common-al">Datum ontvangst: 14 januari 2019</text:p>
            <text:p text:style-name="common-al">Omschrijving: het plaats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oortje 10 A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075</meta:user-defined>
    <meta:user-defined meta:name="OVERHEIDop.GmbID/DC.identifier">gmb-2019-1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P 10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2153.5 381960.23</meta:user-defined>
    <meta:user-defined meta:name="OVERHEIDop.versieInformatie"/>
  </office:meta>
</office:document-meta>
</file>