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unuslaan 3, 2871 RR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reguliere aanvraag met zaaknummer SXO-20183466 voor een omgevingsvergunning voor het plaatsen van vier lichtmasten op het kunstgrasveld van de hockeyvereniging op locatie Prunuslaan 3, 2871 RR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74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4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4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unuslaan 3, 2871 RR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49</meta:user-defined>
    <meta:user-defined meta:name="OVERHEIDop.GmbID/DC.identifier">gmb-2019-100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RR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153 439630</meta:user-defined>
    <meta:user-defined meta:name="OVERHEIDop.versieInformatie"/>
  </office:meta>
</office:document-meta>
</file>