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ssummerweg 28, 1261 CA, het bouwen van een woning en het wijzig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28, 1261 CA, het bouwen van een woning en het wijzigen van de uitweg, ingekomen      19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7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merweg 28, 1261 CA, het bouwen van een woning en het wijzig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48</meta:user-defined>
    <meta:user-defined meta:name="OVERHEIDop.GmbID/DC.identifier">gmb-2019-10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A 28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0 476182</meta:user-defined>
    <meta:user-defined meta:name="OVERHEIDop.versieInformatie"/>
  </office:meta>
</office:document-meta>
</file>