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jkplaats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pril 2019 een besluit genomen om de aanvraag met zaaknummer HZ_WABO-18-2295 voor het uitbreiden van de bestaande vlonder op het achtererf van de woning (legalisatie) op locatie Wijkplaats 48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74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4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4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ijkplaats 48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45</meta:user-defined>
    <meta:user-defined meta:name="OVERHEIDop.GmbID/DC.identifier">gmb-2019-100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LT 4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29.45 480182.52</meta:user-defined>
    <meta:user-defined meta:name="OVERHEIDop.versieInformatie"/>
  </office:meta>
</office:document-meta>
</file>