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ORMTEXT Naam evenemen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april 2019 is een evenementenvergunning verzonden voor het organiseren van de Feestweek Schoonrewoerd wat plaatsvindt van 5 april 2019 tot en met 4 mei 2019  aan de Schoonrewoerdse Kerkweg.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74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4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4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FORMTEXT Naam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41</meta:user-defined>
    <meta:user-defined meta:name="OVERHEIDop.GmbID/DC.identifier">gmb-2019-100741</meta:user-defined>
    <meta:user-defined meta:name="OVERHEID.TaxonomieBeleidsagenda/OVERHEID.category">Openbare orde en veiligheid | Organisatie en beleid</meta:user-defined>
    <meta:user-defined meta:name="OVERHEIDop.referentienummer">5465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3MN 2</meta:user-defined>
    <meta:user-defined meta:name="OVERHEIDop.woonplaats">Leerdam</meta:user-defined>
    <meta:user-defined meta:name="OVERHEIDop.straatnaam">Schoonrewoerdse Kerk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7074 436513</meta:user-defined>
    <meta:user-defined meta:name="OVERHEIDop.versieInformatie"/>
  </office:meta>
</office:document-meta>
</file>