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3 kippenstallen Nieuwe Hofstraat 13, 6265 AG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slopen van 3 kippenstallen in beschermd doprsgezicht op het perceel <text:span text:style-name="nadrukvet">Nieuwe Hofstraat 13, 6265 AG Sint Geertruid </text:span>(verzonden d.d. 17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6 april 2019</text:span>
          </text:p>
            <text:p text:style-name="common-al">
            <text:span text:style-name="nadrukvet"> </text:span>
          </text:p>
            <text:p text:style-name="common-al">Burgemeester en wethouders van Eijsden-Margraten,</text:p>
            <text:p text:style-name="common-al">De loco-secretaris, Francois Kool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73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3 kippenstallen Nieuwe Hofstraat 13, 6265 AG Sint Geertr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38</meta:user-defined>
    <meta:user-defined meta:name="OVERHEIDop.GmbID/DC.identifier">gmb-2019-100738</meta:user-defined>
    <meta:user-defined meta:name="OVERHEID.TaxonomieBeleidsagenda/OVERHEID.category">Ruimte en infrastructuur | Organisatie en beleid</meta:user-defined>
    <meta:user-defined meta:name="OVERHEIDop.referentienummer">Z-HZ_WABO-2019-000445</meta:user-defined>
    <meta:user-defined meta:name="DCTERMS.abstract">het slopen van 3 kippenstallen in beschermd doprsgezich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G 13</meta:user-defined>
    <meta:user-defined meta:name="OVERHEIDop.woonplaats">Sint Geertruid</meta:user-defined>
    <meta:user-defined meta:name="OVERHEIDop.straatnaam">Nieuwe Hof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38 311968</meta:user-defined>
    <meta:user-defined meta:name="OVERHEIDop.versieInformatie"/>
  </office:meta>
</office:document-meta>
</file>