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inklaan 4, 1261 ER, het plaatsen van zonnepanelen op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laan      4, 1261 ER, het plaatsen van zonnepanelen op het dakvlak, ingekomen 16     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73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laan 4, 1261 ER, het plaatsen van zonnepanelen op het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37</meta:user-defined>
    <meta:user-defined meta:name="OVERHEIDop.GmbID/DC.identifier">gmb-2019-100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R 4</meta:user-defined>
    <meta:user-defined meta:name="OVERHEIDop.woonplaats">Blaric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98 476077</meta:user-defined>
    <meta:user-defined meta:name="OVERHEIDop.versieInformatie"/>
  </office:meta>
</office:document-meta>
</file>