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en samenvoegen Scheldestraat 16 en 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en samenvoegen van winkelruimten, verbouwen (boven-) woning met een dakterras op de locatie Scheldestraat 16 en 18 in Vlissingen (18-4-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73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en samenvoegen Scheldestraat 16 en 18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35</meta:user-defined>
    <meta:user-defined meta:name="OVERHEIDop.GmbID/DC.identifier">gmb-2019-100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S 16</meta:user-defined>
    <meta:user-defined meta:name="OVERHEIDop.woonplaats">Vlissingen</meta:user-defined>
    <meta:user-defined meta:name="OVERHEIDop.straatnaam">Scheld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79 385769</meta:user-defined>
    <meta:user-defined meta:name="OVERHEIDop.versieInformatie"/>
  </office:meta>
</office:document-meta>
</file>