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ilverwerf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common-al"/>
            <text:p text:style-name="tussenkopcur">Locatie: Zilverwerf 15 te Beuningen</text:p>
            <text:p text:style-name="tussenkopcur">Omschrijving: veranderen van het bedrijf</text:p>
            <text:p text:style-name="tussenkopcur">Datum ontvangst: 15 april 2019</text:p>
            <text:p text:style-name="tussenkopcur">Zaaknummer: W.Z19.102942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073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Zilverwerf 15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33</meta:user-defined>
    <meta:user-defined meta:name="OVERHEIDop.GmbID/DC.identifier">gmb-2019-100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C 15</meta:user-defined>
    <meta:user-defined meta:name="OVERHEIDop.woonplaats">Beuningen Gld</meta:user-defined>
    <meta:user-defined meta:name="OVERHEIDop.straatnaam">Zilver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713 429524</meta:user-defined>
    <meta:user-defined meta:name="OVERHEIDop.versieInformatie"/>
  </office:meta>
</office:document-meta>
</file>