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ude Huizerweg 22, 1261 BD, het bouwen van een erfafscheiding en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ude      Huizerweg 22, 1261 BD, het bouwen van een erfafscheiding en het kappen van      2 bomen, ingekomen 16 april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00731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73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73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Huizerweg 22, 1261 BD, het bouwen van een erfafscheiding en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731</meta:user-defined>
    <meta:user-defined meta:name="OVERHEIDop.GmbID/DC.identifier">gmb-2019-1007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BD 22</meta:user-defined>
    <meta:user-defined meta:name="OVERHEIDop.woonplaats">Blaricum</meta:user-defined>
    <meta:user-defined meta:name="OVERHEIDop.straatnaam">Oude Huiz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778 476886</meta:user-defined>
    <meta:user-defined meta:name="OVERHEIDop.versieInformatie"/>
  </office:meta>
</office:document-meta>
</file>