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Kanaalweg 23 in Heiloo, het vergroten van de veestalling (overkapping tussen bestaande stal en berging) (WABO190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073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nging Omgevingsvergunning, Kanaalweg 23 in Heiloo, het vergroten van de veestalling (overkapping tussen bestaande stal en berging) (WABO19000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730</meta:user-defined>
    <meta:user-defined meta:name="OVERHEIDop.GmbID/DC.identifier">gmb-2019-10073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R 23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1151.68 510749.06</meta:user-defined>
    <meta:user-defined meta:name="OVERHEIDop.versieInformatie"/>
  </office:meta>
</office:document-meta>
</file>