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e Karnemelkstraat 19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april 2019 met zaaknummer <text:span text:style-name="nadrukvet">M-SLM190144 </text:span>voor het verwijderen van asbest op de locatie <text:span text:style-name="nadrukvet">Nieuwe Karnemelkstraat 19 in Koewacht</text:span>.</text:p>
            <text:p text:style-name="common-al">De sloopmelding is op 24 april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072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2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2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Nieuwe Karnemelkstraat 19 in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0720</meta:user-defined>
    <meta:user-defined meta:name="OVERHEIDop.GmbID/DC.identifier">gmb-2019-100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BT 1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4665 360655</meta:user-defined>
    <meta:user-defined meta:name="OVERHEIDop.versieInformatie"/>
  </office:meta>
</office:document-meta>
</file>