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pril 2019 een besluit genomen op de aanvraag met zaaknummer HZ_WABO-19-0210 voor het plaatsen van twee LED-reclame schermen aan de gevel van het pand op locatie Energiestraat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71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1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1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straat 40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18</meta:user-defined>
    <meta:user-defined meta:name="OVERHEIDop.GmbID/DC.identifier">gmb-2019-100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 49a traf</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97.9 479578.33</meta:user-defined>
    <meta:user-defined meta:name="OVERHEIDop.versieInformatie"/>
  </office:meta>
</office:document-meta>
</file>