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uttendorp De Meent op 15 juli t/m 19 juli 2019 -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207</text:span>
          </text:p>
            <text:p text:style-name="common-al">Huttendorp De Meent op 15 juli t/m 19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7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uttendorp De Meent op 15 juli t/m 19 juli 2019 - Grasveld tussen de flats aan de Grote B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17</meta:user-defined>
    <meta:user-defined meta:name="OVERHEIDop.GmbID/DC.identifier">gmb-2019-100717</meta:user-defined>
    <meta:user-defined meta:name="OVERHEID.TaxonomieBeleidsagenda/OVERHEID.category">Ruimte en infrastructuur | Organisatie en beleid</meta:user-defined>
    <meta:user-defined meta:name="OVERHEIDop.referentienummer">Z19-024207</meta:user-defined>
    <meta:user-defined meta:name="DCTERMS.abstract">Huttendorp De Meent op 15 juli t/m 19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V 7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8 477338</meta:user-defined>
    <meta:user-defined meta:name="OVERHEIDop.versieInformatie"/>
  </office:meta>
</office:document-meta>
</file>