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plaatsen van een drijvende steiger (seizoensgebonden) nabij het perceel Rechterensedij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4 april 2019 een besluit genomen op de aanvraag met zaaknummer Z/19/599286 voor een Omgevingsvergunning voor het plaatsen van een drijvende steiger (seizoensgebonden) nabij het perceel Rechterensedijk 5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0716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716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716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voor het plaatsen van een drijvende steiger (seizoensgebonden) nabij het perceel Rechterensedijk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0716</meta:user-defined>
    <meta:user-defined meta:name="OVERHEIDop.GmbID/DC.identifier">gmb-2019-100716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HB 5</meta:user-defined>
    <meta:user-defined meta:name="OVERHEID.PostcodeHuisnummer/OVERHEIDop.postcodeHuisnummer">7722VA 30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172 501835</meta:user-defined>
    <meta:user-defined meta:name="OVERHEID.EPSG28992/DC.spatial">215853.1 502214.46</meta:user-defined>
    <meta:user-defined meta:name="OVERHEIDop.versieInformatie"/>
  </office:meta>
</office:document-meta>
</file>