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9*"/>
    </style:style>
    <style:style style:family="table-column" style:parent-style-name="colspec" style:name="id1-3-2-4-8-1-2">
      <style:table-column-properties style:rel-column-width="2*"/>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27*"/>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Rectificatie: Besluit van het college van burgemeester en wethouders van de gemeente Amsterdam houdende regels omtrent mandaat Mandaatbesluit inzake de Marktverordening en de Verordening staan- en ligplaatsen buiten de markt en venten</text:p>
      <text:section text:name="regeling_id1-3-2" text:style-name="regeling">
        <text:section text:name="aanhef_id1-3-2-1" text:style-name="aanhef">
          <text:section text:name="preambule_id1-3-2-1-1" text:style-name="preambule">
            <text:p text:style-name="al">[Deze bekendmaking betreft een rectificatie vanwege een ontbrekende bijlage. De oorspronkelijke bekendmaking heeft op 16-03-2018 plaatsgevonden via het <text:a xlink:href="https://zoek.officielebekendmakingen.nl/gmb-2018-54457.html" xlink:type="simple"><text:span text:style-name="nadrukondlijn">Gemeenteblad 2018, 54457</text:span></text:a>.]</text:p>
            <text:p text:style-name="al"/>
            <text:p text:style-name="al">
            <text:span text:style-name="nadrukvet">Het College van burgemeester en wethouders van Amsterdam,</text:span>
          </text:p>
            <text:p text:style-name="al"/>
            <text:p text:style-name="al">Gelet op de artikelen 10:1 tot en met 10:12 van de Algemene wet bestuursrecht, titel 3 van Boek 3 van het Burgerlijk wetboek, de artikelen 2.1, 2.3, 2.4, 2.5, 3.4, 3.5 en 3.6 onder a, b, c en f, 4.3, 4.4, 4.6, 4.7,6.2 lid 2 onder a t/m e, g en k, 6.2 lid 3, 7.4 voor zover betrekking hebbend op artikel 3.5, van de Marktverordening en de artikelen 2.1, 2.3,2.4, 2.5, 3.2, 3.3, 3.5, 3.6, 4.1 lid 1 en 3, 4.2, 6.1, lid 1 onder a en b, lid 3, lid 4, lid 5 Verordening staan- en ligplaatsen buiten de markt en venten. </text:p>
            <text:p text:style-name="al"/>
            <text:p text:style-name="al">Brengen ter algemene kennis dat hij tijdens zijn vergadering op 6 maart 2018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stadsdeelsecretaris wordt voor zover het bevoegdheden van het college betreft, mandaat, volmacht of machtiging verleend overeenkomstig het bij dit besluit behorende mandaatregister, dat is opgenomen als bijlage bij dit besluit.</text:p>
              </text:list-item>
              <text:list-item text:style-override="id1-3-2-2-1-3">
                <text:number>2.</text:number>
                <text:p text:style-name="al">De stadsdeelsecretaris neemt bij de aan hem in mandaat, volmacht of machtiging opgedragen taken of bevoegdheden de algemene instructies en de instructies per geval als bedoeld in artikel 10:6, eerste lid, van de Algemene wet bestuursrecht van het college in acht.</text:p>
              </text:list-item>
              <text:list-item text:style-override="id1-3-2-2-1-4">
                <text:number>3.</text:number>
                <text:p text:style-name="al">De stadsdeelsecretaris oefent een aan hem gemandateerde bevoegdheid niet uit indien sprake is van een politiek of bestuurlijk gevoelig onderwerp.</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De bij of krachtens dit besluit verleende mandaten, volmachten en machtigingen strekken niet verder dan de uitoefening van die bevoegdheden die tot het takenpakket van de stadsdeelsecretaris horen, te weten de uitvoering van taken zoals opgenomen in het bij dit besluit behorende mandaatregister, op het gebied van de Marktverordening en de Verordening staan- en ligplaatsen buiten de markt en venten. </text:p>
              </text:list-item>
              <text:list-item text:style-override="id1-3-2-2-2-3">
                <text:number>2.</text:number>
                <text:p text:style-name="al">De stadsdeelsecretaris wordt mandaat, volmacht onderscheidenlijk machtiging verleend om namens het college alle feitelijke handelingen en rechtshandelingen te verrichten ter voorbereiding en uitvoering van de taken en bevoegdheden bedoeld in artikel 1.</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an de Manager Markten wordt voor zover het bevoegdheden van het college betreft, ondermandaat, ondervolmacht of ondermachtiging verleend overeenkomstig het bij dit besluit behorende mandaatregister, dat is opgenomen als bijlage bij dit besluit.</text:p>
              </text:list-item>
              <text:list-item text:style-override="id1-3-2-2-3-3">
                <text:number>2.</text:number>
                <text:p text:style-name="al">De Manager Markten neemt bij de aan hem in ondermandaat, ondervolmacht of ondermachtiging opgedragen taken of bevoegdheden de algemene instructies en de instructies per geval als bedoeld in artikel 10:6, eerste lid, van de Algemene wet bestuursrecht van het college in acht.</text:p>
              </text:list-item>
              <text:list-item text:style-override="id1-3-2-2-3-4">
                <text:number>3.</text:number>
                <text:p text:style-name="al">De Manager Markten oefent een aan hem ondergemandateerde bevoegdheid niet uit indien sprake is van een politiek of bestuurlijk gevoelig onderwerp.</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of ondermandaat wordt verleend, met mandaat of ondermandaat gelijkgesteld:</text:p>
            <text:list text:style-name="id1-3-2-2-4-3">
              <text:list-item text:style-override="id1-3-2-2-4-3-1">
                <text:number>a.</text:number>
                <text:p text:style-name="al">de verlening van volmacht of onder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Indien een besluit krachtens mandaat wordt genomen als bedoeld in artikel 1 luidt de ondertekening:</text:p>
              </text:list-item>
              <text:list-item text:style-override="id1-3-2-2-5-3">
                <text:number/>
                <text:p text:style-name="al"/>
              </text:list-item>
              <text:list-item text:style-override="id1-3-2-2-5-4">
                <text:number/>
                <text:p text:style-name="al">Het College van burgemeester en wethouders van de gemeente Amsterdam,</text:p>
              </text:list-item>
              <text:list-item text:style-override="id1-3-2-2-5-5">
                <text:number/>
                <text:p text:style-name="al">namens deze,</text:p>
              </text:list-item>
              <text:list-item text:style-override="id1-3-2-2-5-6">
                <text:number/>
                <text:p text:style-name="al">de stadsdeelsecretaris van Centrum,</text:p>
              </text:list-item>
              <text:list-item text:style-override="id1-3-2-2-5-7">
                <text:number/>
                <text:p text:style-name="al">gevolgd door de handtekening en naam van de stadsdeelsecretaris.</text:p>
              </text:list-item>
              <text:list-item text:style-override="id1-3-2-2-5-8">
                <text:number/>
                <text:p text:style-name="al"/>
              </text:list-item>
              <text:list-item text:style-override="id1-3-2-2-5-9">
                <text:number>2.</text:number>
                <text:p text:style-name="al">Indien een besluit krachtens ondermandaat wordt genomen als bedoeld in artikel 3, luidt de ondertekening:</text:p>
              </text:list-item>
              <text:list-item text:style-override="id1-3-2-2-5-10">
                <text:number/>
                <text:p text:style-name="al"/>
              </text:list-item>
              <text:list-item text:style-override="id1-3-2-2-5-11">
                <text:number/>
                <text:p text:style-name="al">Het College van burgemeester en wethouders van de gemeente Amsterdam,</text:p>
              </text:list-item>
              <text:list-item text:style-override="id1-3-2-2-5-12">
                <text:number/>
                <text:p text:style-name="al">namens deze,</text:p>
              </text:list-item>
              <text:list-item text:style-override="id1-3-2-2-5-13">
                <text:number/>
                <text:p text:style-name="al">de stadsdeelsecretaris van Centrum,</text:p>
              </text:list-item>
              <text:list-item text:style-override="id1-3-2-2-5-14">
                <text:number/>
                <text:p text:style-name="al">voor deze,</text:p>
              </text:list-item>
              <text:list-item text:style-override="id1-3-2-2-5-15">
                <text:number/>
                <text:p text:style-name="al">(naam functie/ afdeling) van stadsdeel Centrum,</text:p>
              </text:list-item>
              <text:list-item text:style-override="id1-3-2-2-5-16">
                <text:number/>
                <text:p text:style-name="al">gevolgd door de handtekening en naam van de Manager Markten.</text:p>
              </text:list-item>
              <text:list-item text:style-override="id1-3-2-2-5-17">
                <text:number/>
                <text:p text:style-name="al"/>
              </text:list-item>
              <text:list-item text:style-override="id1-3-2-2-5-18">
                <text:number>3.</text:number>
                <text:p text:style-name="al">Indien bij het nemen van een besluit krachtens mandaat als bedoeld in artikel 1 gebruik wordt gemaakt van volmacht en machtiging overeenkomstig artikel 4, luidt de ondertekening:</text:p>
              </text:list-item>
              <text:list-item text:style-override="id1-3-2-2-5-19">
                <text:number/>
                <text:p text:style-name="al"/>
              </text:list-item>
              <text:list-item text:style-override="id1-3-2-2-5-20">
                <text:number/>
                <text:p text:style-name="al">De gemeente Amsterdam,</text:p>
              </text:list-item>
              <text:list-item text:style-override="id1-3-2-2-5-21">
                <text:number/>
                <text:p text:style-name="al">namens deze,</text:p>
              </text:list-item>
              <text:list-item text:style-override="id1-3-2-2-5-22">
                <text:number/>
                <text:p text:style-name="al">de stadsdeelsecretaris van Centrum,</text:p>
              </text:list-item>
              <text:list-item text:style-override="id1-3-2-2-5-23">
                <text:number/>
                <text:p text:style-name="al">gevolgd door de handtekening en naam van de stadsdeelsecretaris.</text:p>
              </text:list-item>
              <text:list-item text:style-override="id1-3-2-2-5-24">
                <text:number/>
                <text:p text:style-name="al"/>
              </text:list-item>
              <text:list-item text:style-override="id1-3-2-2-5-25">
                <text:number>4.</text:number>
                <text:p text:style-name="al">Indien bij het nemen van een besluit krachtens ondermandaat als bedoeld in artikel 3 gebruik wordt gemaakt van volmacht en machtiging overeenkomstig artikel 4, luidt de ondertekening:</text:p>
              </text:list-item>
              <text:list-item text:style-override="id1-3-2-2-5-26">
                <text:number/>
                <text:p text:style-name="al"/>
              </text:list-item>
              <text:list-item text:style-override="id1-3-2-2-5-27">
                <text:number/>
                <text:p text:style-name="al">De gemeente Amsterdam,</text:p>
              </text:list-item>
              <text:list-item text:style-override="id1-3-2-2-5-28">
                <text:number/>
                <text:p text:style-name="al">namens deze,</text:p>
              </text:list-item>
              <text:list-item text:style-override="id1-3-2-2-5-29">
                <text:number/>
                <text:p text:style-name="al">de stadsdeelsecretaris van Centrum,</text:p>
              </text:list-item>
              <text:list-item text:style-override="id1-3-2-2-5-30">
                <text:number/>
                <text:p text:style-name="al">voor deze,</text:p>
              </text:list-item>
              <text:list-item text:style-override="id1-3-2-2-5-31">
                <text:number/>
                <text:p text:style-name="al">(naam functie/ afdeling) van stadsdeel Centrum,</text:p>
              </text:list-item>
              <text:list-item text:style-override="id1-3-2-2-5-32">
                <text:number/>
                <text:p text:style-name="al">gevolgd door de handtekening en naam van de Manager Markt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met ingang van de dag nadat bekend is gemaakt en werkt terug vanaf 1 maart 2016.</text:p>
              </text:list-item>
              <text:list-item text:style-override="id1-3-2-2-6-3">
                <text:number>2.</text:number>
                <text:p text:style-name="al">Het mandaatbesluit op grond van de Verordening op de straathandel wordt ingetrokken. </text:p>
              </text:list-item>
            </text:list>
          </text:section>
        </text:section>
        <text:section text:name="regeling-sluiting_id1-3-2-3" text:style-name="regeling-sluiting">
          <text:section text:name="ondertekening_id1-3-2-3-1">
            <text:p><text:span text:style-name="functie">Het College van burgemeester en wethouders van Amsterdam</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A.P. van Gils </text:span></text:p>
          </text:section>
          <text:section text:name="ondertekening_id1-3-2-3-3">
            <text:p><text:span text:style-name="functie"/></text:p>
            <text:p><text:span text:style-name="functie"/></text:p>
            <text:p><text:span text:style-name="functie">J. van Aartsen </text:span></text:p>
          </text:section>
        </text:section>
        <text:section text:name="bijlage_id1-3-2-4" text:style-name="bijlage">
          <text:p text:style-name="bijlage_top"/>
          <text:p text:style-name="hoofdstuk_kop"><text:span text:style-name="label"/> <text:span text:style-name="nr"/> Bijlage: mandaatregister bij het mandaat van het College van burgemeester en wethouders van de gemeente Amsterdam aan de stadsdeelsecretaris Centrum inzake de Marktverordening en de Verordening staan- en ligplaatsen buiten de markt en venten</text:p>
          <text:p text:style-name="al"/>
          <text:p text:style-name="al">
          <text:span text:style-name="nadrukcur">
            <text:span text:style-name="nadrukondlijn">Afkortingen- en begrippenlijst:</text:span>
          </text:span>
        </text:p>
          <text:p text:style-name="al">
          <text:span text:style-name="nadrukcur">Awb</text:span>
          <text:span text:style-name="nadrukcur">: Algemene wet bestuursrecht</text:span>
        </text:p>
          <text:p text:style-name="al">
          <text:span text:style-name="nadrukcur">Mandaatbesluit: Mandaat van het College van burgemeester en wethouders van de gemeente Amsterdam aan de stadsdeelsecretaris Centrum inzake de Marktverordening en de Verordening staan- en ligplaatsen buiten de markt en venten</text:span>
        </text:p>
          <text:p text:style-name="al">
          <text:span text:style-name="nadrukcur">SDS: stadsdeelsecretaris Centrum</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cur">Verleend mandaat</text:span>
                  </text:p>
                </table:table-cell>
                <table:table-cell table:style-name="cell_frame_all" table:number-rows-spanned="1" table:number-columns-spanned="1">
                  <text:p text:style-name="table_al">
                    <text:span text:style-name="nadrukcur">Beperkingen en voorwaarden</text:span>
                  </text:p>
                </table:table-cell>
              </table:table-row>
              <table:table-row table:style-name="row">
                <table:table-cell table:style-name="cell_frame_all" table:number-rows-spanned="1" table:number-columns-spanned="3">
                  <text:p text:style-name="table_al">
                    <text:span text:style-name="nadrukvet">1 Algemene mand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p grond van artikel 3, tweede lid van het mandaatbesluit omvatten de bij of krachtens dit mandaatbesluit verleende mandaten, volmachten en machtigingen tevens alle feitelijke handelingen en rechtshandelingen </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eslissen inzake het geheel of gedeeltelijk - ambtshalve of op verzoek - intrekken, wijzigen, of verlengen van de onder dit mandaatregister vallende vergunningen, besluiten, toestemmingen, ontheffingen of verkla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Gemeent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Vertegenwoordigen van het college van burgemeester en wethouders en de burgemeester ter zitting in bestuursrechtelijke procedures</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Beslissen of bezwaar zal worden gemaakt tegen een besluit van een bestuursorgaan, daartegen beroep - hoger beroep daaronder begrepen - zal worden ingesteld of een voorlopige voorziening zal worden gevraagd</text:p>
                </table:table-cell>
                <table:table-cell table:style-name="cell_frame_all" table:number-rows-spanned="1" table:number-columns-spanned="1">
                  <text:p text:style-name="table_al">Voor zover betrekking hebbend op het omgevingsrecht in algemene zin</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Beslissen of hoger beroep wordt ingesteld ter zake van een door de rechtbank gedane uitspraak</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Verzoeken om opheffing of opschorting van een voorlopige voorziening in een bestuursrechtelijke procedure</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Beslissen op verzoeken om schadevergoedingen</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3">
                  <text:p text:style-name="table_al">
                    <text:span text:style-name="nadrukvet">Algemene wet bestuur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Behandelen van een klacht op grond van titel 9.1 Awb</text:p>
                </table:table-cell>
                <table:table-cell table:style-name="cell_frame_all" table:number-rows-spanned="1" table:number-columns-spanned="1">
                  <text:p text:style-name="table_al">Het betreft een klacht over de wijze waarop de SDS, dan wel een persoon, werkzaam onder de verantwoordelijkheid van de SDS,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1">
                  <text:p text:style-name="table_al">Uitoefenen van de bevoegdheden als bedoeld in paragraaf 4.1.3.2 Awb (dwangsom bij niet tijdig beslissen)</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uitoefenen van bevoegdheden als bedoeld in titel 4.4 van de Awb (bestuursrechtelijke geldschulden)</text:p>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3">
                  <text:p text:style-name="table_al">
                    <text:span text:style-name="nadrukvet">Wet openbaarheid van bes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baarheid van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Beslissen inzake verzoeken tot het opvragen of hergebruiken van gemeentelijke databanken als bedoeld in artikel 2 van de Databankenverordening Amster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Wet bevordering integriteitsbeoordelingen door het openbaar bes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Vragen van advies als bedoeld in artikel 9 van deze wet aan het Bureau bevordering Integriteitsbeoordeling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2 Markt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schrijving in het register, alsmede weigering, verlenging en doorhalen daarvan, en het verstrekken van een bewijs van inschrijving (artikel 2.1, 2.3 en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strekken vervangerskaart en bijschrijving  (artikel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laatsing op de marktlijst, alsmede overschrijving en doorhalen daarvan (artikel 3.4, 3.5 en 3.6 onder a, b, c en 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weigeren en intrekken van vergunningen voor markten op afstand (artikel 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de vergoeding voor het gebruik van de grond en van een borgsom voor een markt op afstand (artikel 4.3 lid 2 en artikel 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ijdelijk verbieden van handel in bepaalde waren, het gelasten dat een markt op afstand niet wordt gehouden of ontruimd vanwege bijzondere omstandigheden (artikel 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wijzen van gedeelten van een markt op afstand waar het venten of verspreiden dan gedrukte of geschreven stukken of afbeeldingen dan wel het voeren van propaganda is toegestaan (artikel 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weigeren of intrekken van een vergunning of ontheffing of vervangerskaart  (artikel 6.2 lid 2 onder a t/m e, g en 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rekking van een vervangerskaart (artikel 6.2 lid 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oepassen van de hardheidsclausule in geval van het overschrijven van een plaats op de marktlijst (artikel 7.4 voor zover betrekking hebbend op artikel 3.5)</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3 Verordening staan- en ligplaatsen buiten de markt en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chrijving in het register, alsmede weigering, verlenging en doorhalen daarvan, en het verstrekken van een bewijs van inschrijving (artikel 2.1, 2.3 en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ontheffing van de eis tot inschrijving in het register (artikel 2.1, lid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strekken of weigeren van een partnerkaart (artikel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atsing, overschrijving en doorhalen op de sollicitantenlijst staanplaatsen (artikel 3.2, 3.5 en 3.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kendmaken en toewijzen van vrijgekomen lijstplaatsen en de herplaatsing op de sollicitantenlijst (art. 3.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van een ventvergunning alsmede het verbinden van een maximum aan het aantal te verlenen ventvergunningen (artikel 4.1 lid 1 en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andhaving van het verbod om geluidshinder te veroorzaken en het verlenen van ontheffing van het verbod op geluidsversterkende apparatuur of andere middelen die geluidshinder kunnen veroorzaken (artikel 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weigeren of intrekken van een staanplaatsvergunning (artikel 6.1 lid 1 onder a en 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weigeren van een ventvergunning (artikel 6.1, lid 3 en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intrekken van een staanplaatsvergunning op diverse gronden (artikel 6.1 lid 5 onder a t/m f, h.4, i, 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trekken van een ventvergunning op diverse gronden (artikel 6.1 lid 5 onder a t/m g, h 1 t/m 3, h 5, i, en 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trekken van een partnerkaart of ontheffing op diverse gronden  ( artikel 6.1 lid 5 a t/m f, i, 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ext:p text:style-name="table_al">  </text:p>
                </table:table-cell>
                <table:table-cell table:style-name="cell_frame_all" table:number-rows-spanned="1" table:number-columns-spanned="1">
                  <text:p text:style-name="table_al">Het toepassen van de hardheidsclausule ten aanzien van het doorhalen van een plaats op de sollicitantenlijst (artikel 7.4 voor zover betrekking hebbend op artikel 3.6)</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7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Amsterdam houdende regels omtrent mandaat Mandaatbesluit inzake de Marktverordening en de Verordening staan- en ligplaatsen buiten de markt en v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15</meta:user-defined>
    <meta:user-defined meta:name="OVERHEIDop.GmbID/DC.identifier">gmb-2019-100715</meta:user-defined>
    <meta:user-defined meta:name="OVERHEID.TaxonomieBeleidsagenda/OVERHEID.category">Bestuur | Organisatie en beleid</meta:user-defined>
    <meta:user-defined meta:name="OVERHEID.Gemeente/DC.spatial">Amsterdam</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7 van de Algemene wet bestuursrecht;1.0:c:BWBR0005537&amp;artikel=10%3A7&amp;g=2018-01-01</meta:user-defined>
    <meta:user-defined meta:name="DC.source">artikel 10:8 van de Algemene wet bestuursrecht;1.0:c:BWBR0005537&amp;artikel=10%3A8&amp;g=2018-01-01</meta:user-defined>
    <meta:user-defined meta:name="DC.source">artikel 10:9 van de Algemene wet bestuursrecht;1.0:c:BWBR0005537&amp;artikel=10%3A9&amp;g=2018-01-01</meta:user-defined>
    <meta:user-defined meta:name="DC.source">artikel 10:10 van de Algemene wet bestuursrecht;1.0:c:BWBR0005537&amp;artikel=10%3A10&amp;g=2018-01-01</meta:user-defined>
    <meta:user-defined meta:name="DC.source">artikel 10:11 van de Algemene wet bestuursrecht;1.0:c:BWBR0005537&amp;artikel=10%3A11&amp;g=2018-01-01</meta:user-defined>
    <meta:user-defined meta:name="DC.source">artikel 10:12 van de Algemene wet bestuursrecht;1.0:c:BWBR0005537&amp;artikel=10%3A12&amp;g=2018-01-01</meta:user-defined>
    <meta:user-defined meta:name="DC.source">titel 3 van Boek 3 van het Burgerlijk Wetboek;1.0:c:BWBR0005291&amp;titeldeel=3&amp;g=2017-09-01</meta:user-defined>
    <meta:user-defined meta:name="DC.source">;http://decentrale.regelgeving.overheid.nl/cvdr/xhtmloutput/Historie/Amsterdam/CVDR396120/CVDR396120_1.html</meta:user-defined>
    <meta:user-defined meta:name="DC.source">;http://decentrale.regelgeving.overheid.nl/cvdr/xhtmloutput/Historie/Amsterdam/CVDR396119/CVDR396119_1.html</meta:user-defined>
    <meta:user-defined meta:name="DCTERMS.alternative">Mandaatbesluit inzake de Marktverordening en de Verordening staan- en ligplaatsen buiten de markt en vent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769_2</meta:user-defined>
    <meta:user-defined meta:name="OVERHEIDop.versieInformatie"/>
  </office:meta>
</office:document-meta>
</file>