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antje van Toonder 30, 1262 AM, het bouwen van een garage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. Laantje van Toonder 30, 1262 AM, het bouwen van      een garage aan de woning, ingekomen 14 april 2019;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tje van Toonder 30, 1262 AM, het bouwen van een garage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14</meta:user-defined>
    <meta:user-defined meta:name="OVERHEIDop.GmbID/DC.identifier">gmb-2019-10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M 30</meta:user-defined>
    <meta:user-defined meta:name="OVERHEIDop.woonplaats">Blaricum</meta:user-defined>
    <meta:user-defined meta:name="OVERHEIDop.straatnaam">Laantje van Toon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00 478430</meta:user-defined>
    <meta:user-defined meta:name="OVERHEIDop.versieInformatie"/>
  </office:meta>
</office:document-meta>
</file>