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centrum in Tubbergen: ontheffing Drank- en Horecawe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centrum in Tubbergen</text:p>
            <text:p text:style-name="common-al">
            <text:span text:style-name="nadrukvet">Wat en wanneer?</text:span>
          </text:p>
            <text:p text:style-name="common-al">ontheffing Drank- en Horecawet op 16 juni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0713</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713</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713</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centrum in Tubbergen: ontheffing Drank- en Horecaw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0713</meta:user-defined>
    <meta:user-defined meta:name="OVERHEIDop.GmbID/DC.identifier">gmb-2019-100713</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BE 3</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195.7 492105.89</meta:user-defined>
    <meta:user-defined meta:name="OVERHEIDop.versieInformatie"/>
  </office:meta>
</office:document-meta>
</file>