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19 een besluit genomen op de aanvraag met zaaknummer HZ_WABO-19-0409 voor het wijzigen van de gevelreclame van het pand op locatie Kapelstraat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1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elstraat 1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12</meta:user-defined>
    <meta:user-defined meta:name="OVERHEIDop.GmbID/DC.identifier">gmb-2019-100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T 1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23.85 476295.08</meta:user-defined>
    <meta:user-defined meta:name="OVERHEIDop.versieInformatie"/>
  </office:meta>
</office:document-meta>
</file>