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erweg 1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19 een besluit genomen op de aanvraag met zaaknummer OV-2018-0607 voor een omgevingsvergunning voor het<text:span text:style-name="nadrukvet">kappen van een den </text:span>op locatie Noorderweg 16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5 jan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071</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1</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1</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oorderweg 16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071</meta:user-defined>
    <meta:user-defined meta:name="OVERHEIDop.GmbID/DC.identifier">gmb-2019-10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EW 16</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105.45 466896.78</meta:user-defined>
    <meta:user-defined meta:name="OVERHEIDop.versieInformatie"/>
  </office:meta>
</office:document-meta>
</file>